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ard" style:master-page-name="MP0" style:family="paragraph">
      <style:paragraph-properties fo:break-before="page">
        <style:tab-stops>
          <style:tab-stop style:type="left" style:position="0.25in"/>
        </style:tab-stops>
      </style:paragraph-properties>
    </style:style>
    <style:style style:name="T5" style:parent-style-name="Standaardalinea-lettertype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Verdana" fo:font-size="9pt" style:font-size-asian="9pt" style:font-size-complex="9pt"/>
    </style:style>
    <style:style style:name="P7" style:parent-style-name="Standard" style:family="paragraph">
      <style:text-properties style:font-name="Verdana" fo:font-size="9pt" style:font-size-asian="9pt" style:font-size-complex="9pt"/>
    </style:style>
    <style:style style:name="P8" style:parent-style-name="Standard" style:family="paragraph">
      <style:text-properties style:font-name="Verdana" fo:font-size="9pt" style:font-size-asian="9pt" style:font-size-complex="9pt"/>
    </style:style>
    <style:style style:name="P9" style:parent-style-name="Standard" style:family="paragraph">
      <style:text-properties style:font-name="Verdana" fo:font-size="9pt" style:font-size-asian="9pt" style:font-size-complex="9pt"/>
    </style:style>
    <style:style style:name="P10" style:parent-style-name="Standaard" style:family="paragraph">
      <style:text-properties style:font-name="Verdana" fo:font-size="9pt" style:font-size-asian="9pt" style:font-size-complex="9pt"/>
    </style:style>
    <style:style style:name="P11" style:parent-style-name="Standaard" style:family="paragraph">
      <style:text-properties style:font-name="Verdana" fo:font-size="9pt" style:font-size-asian="9pt" style:font-size-complex="9pt"/>
    </style:style>
    <style:style style:name="P12" style:parent-style-name="Standaard" style:family="paragraph">
      <style:text-properties style:font-name="Verdana" fo:font-size="9pt" style:font-size-asian="9pt" style:font-size-complex="9pt"/>
    </style:style>
    <style:style style:name="P13" style:parent-style-name="Standaard" style:family="paragraph"/>
    <style:style style:name="T14" style:parent-style-name="Standaardalinea-lettertype" style:family="text">
      <style:text-properties style:font-name="Verdana" fo:font-size="9pt" style:font-size-asian="9pt" style:font-size-complex="9pt"/>
    </style:style>
    <style:style style:name="P15" style:parent-style-name="Standaard" style:family="paragraph">
      <style:text-properties style:font-name="Verdana" fo:font-size="9pt" style:font-size-asian="9pt" style:font-size-complex="9pt"/>
    </style:style>
    <style:style style:name="P16" style:parent-style-name="Standard" style:family="paragraph">
      <style:text-properties style:font-name="Verdana" fo:font-size="9pt" style:font-size-asian="9pt" style:font-size-complex="9pt"/>
    </style:style>
    <style:style style:name="T17" style:parent-style-name="Standaardalinea-lettertype" style:family="text">
      <style:text-properties style:font-name="Verdana" fo:font-size="9pt" style:font-size-asian="9pt" style:font-size-complex="9pt"/>
    </style:style>
    <style:style style:name="T18" style:parent-style-name="Standaardalinea-lettertype" style:family="text">
      <style:text-properties style:font-name="Verdana" fo:font-size="9pt" style:font-size-asian="9pt" style:font-size-complex="9pt"/>
    </style:style>
    <style:style style:name="T19" style:parent-style-name="Standaardalinea-lettertype" style:family="text">
      <style:text-properties style:font-name="Verdana" fo:font-size="9pt" style:font-size-asian="9pt" style:font-size-complex="9pt"/>
    </style:style>
    <style:style style:name="T20" style:parent-style-name="Standaardalinea-lettertype" style:family="text">
      <style:text-properties style:font-name="Verdana" fo:font-size="9pt" style:font-size-asian="9pt" style:font-size-complex="9pt"/>
    </style:style>
    <style:style style:name="T21" style:parent-style-name="Standaardalinea-lettertype" style:family="text">
      <style:text-properties style:font-name="Verdana" fo:font-size="9pt" style:font-size-asian="9pt" style:font-size-complex="9pt"/>
    </style:style>
    <style:style style:name="T22" style:parent-style-name="Standaardalinea-lettertype" style:family="text">
      <style:text-properties style:font-name="Verdana" fo:font-size="9pt" style:font-size-asian="9pt" style:font-size-complex="9pt"/>
    </style:style>
    <style:style style:name="T23" style:parent-style-name="Standaardalinea-lettertype" style:family="text">
      <style:text-properties style:font-name="Verdana" fo:font-size="9pt" style:font-size-asian="9pt" style:font-size-complex="9pt"/>
    </style:style>
    <style:style style:name="T24" style:parent-style-name="Standaardalinea-lettertype" style:family="text">
      <style:text-properties style:font-name="Verdana" fo:font-size="9pt" style:font-size-asian="9pt" style:font-size-complex="9pt"/>
    </style:style>
    <style:style style:name="T25" style:parent-style-name="Standaardalinea-lettertype" style:family="text">
      <style:text-properties style:font-name="Verdana" fo:font-size="9pt" style:font-size-asian="9pt" style:font-size-complex="9pt"/>
    </style:style>
    <style:style style:name="T26" style:parent-style-name="Standaardalinea-lettertype" style:family="text">
      <style:text-properties style:font-name="Verdana" fo:font-size="9pt" style:font-size-asian="9pt" style:font-size-complex="9pt"/>
    </style:style>
    <style:style style:name="T27" style:parent-style-name="Standaardalinea-lettertype" style:family="text">
      <style:text-properties style:font-name="Verdana" fo:font-size="9pt" style:font-size-asian="9pt" style:font-size-complex="9pt"/>
    </style:style>
    <style:style style:name="T28" style:parent-style-name="Standaardalinea-lettertype" style:family="text">
      <style:text-properties style:font-name="Verdana" fo:font-size="9pt" style:font-size-asian="9pt" style:font-size-complex="9pt"/>
    </style:style>
    <style:style style:name="T29" style:parent-style-name="Standaardalinea-lettertype" style:family="text">
      <style:text-properties style:font-name="Verdana" fo:font-size="9pt" style:font-size-asian="9pt" style:font-size-complex="9pt"/>
    </style:style>
    <style:style style:name="T30" style:parent-style-name="Standaardalinea-lettertype" style:family="text">
      <style:text-properties style:font-name="Verdana" style:font-name-complex="Arial"/>
    </style:style>
    <style:style style:name="T31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4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3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36" style:parent-style-name="Standaard" style:family="paragraph">
      <style:text-properties style:font-name="Verdana" style:font-name-complex="Arial" fo:font-size="9pt" style:font-size-asian="9pt" style:font-size-complex="9pt"/>
    </style:style>
    <style:style style:name="T3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4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50" style:parent-style-name="Standaard" style:family="paragraph">
      <style:text-properties style:font-name="Verdana" style:font-name-complex="Arial" fo:font-size="9pt" style:font-size-asian="9pt" style:font-size-complex="9pt"/>
    </style:style>
    <style:style style:name="T5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58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59" style:parent-style-name="Standaard" style:family="paragraph">
      <style:text-properties style:font-name="Verdana" fo:font-size="9pt" style:font-size-asian="9pt" style:font-size-complex="9pt"/>
    </style:style>
    <style:style style:name="P60" style:parent-style-name="Kop2" style:family="paragraph">
      <style:text-properties style:font-name="Verdana" fo:font-style="normal" style:font-style-asian="normal" style:font-style-complex="normal" fo:font-size="9pt" style:font-size-asian="9pt" style:font-size-complex="9pt"/>
    </style:style>
    <style:style style:name="P61" style:parent-style-name="Standarduser" style:family="paragraph">
      <style:text-properties style:font-name="Verdana" fo:font-size="9pt" style:font-size-asian="9pt" style:font-size-complex="9pt"/>
    </style:style>
    <style:style style:name="P62" style:parent-style-name="Standaard" style:family="paragraph">
      <style:text-properties style:font-name="Verdana" fo:font-size="9pt" style:font-size-asian="9pt" style:font-size-complex="9pt"/>
    </style:style>
    <style:style style:name="TableColumn64" style:family="table-column">
      <style:table-column-properties style:column-width="0.559in" style:use-optimal-column-width="false"/>
    </style:style>
    <style:style style:name="TableColumn65" style:family="table-column">
      <style:table-column-properties style:column-width="5.8909in" style:use-optimal-column-width="false"/>
    </style:style>
    <style:style style:name="Table63" style:family="table">
      <style:table-properties style:width="6.4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P71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text-properties style:font-name="Verdan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text-properties style:font-name="Verdana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style:font-name="Verdana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82" style:parent-style-name="Standaard" style:family="paragraph">
      <style:text-properties style:font-name="Verdana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style:font-name="Verdana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style:font-name="Verdana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text-properties style:font-name="Verdana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93" style:parent-style-name="Standaard" style:family="paragraph">
      <style:text-properties style:font-name="Verdana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text-properties style:font-name="Verdana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text-properties style:font-name="Verdana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text-properties style:font-name="Verdana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04" style:parent-style-name="Standaard" style:family="paragraph">
      <style:text-properties style:font-name="Verdana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style:font-name="Verdana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style:font-name="Verdana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text-properties style:font-name="Verdana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15" style:parent-style-name="Standaard" style:family="paragraph">
      <style:text-properties style:font-name="Verdana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text-properties style:font-name="Verdana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text-properties style:font-name="Verdana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style:font-name="Verdana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26" style:parent-style-name="Standaard" style:family="paragraph">
      <style:text-properties style:font-name="Verdana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text-properties style:font-name="Verdana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text-properties style:font-name="Verdana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text-properties style:font-name="Verdana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37" style:parent-style-name="Standaard" style:family="paragraph">
      <style:text-properties style:font-name="Verdana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text-properties style:font-name="Verdana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text-properties style:font-name="Verdana" fo:font-size="9pt" style:font-size-asian="9pt" style:font-size-complex="9pt"/>
    </style:style>
    <style:style style:name="TableRow143" style:family="table-row">
      <style:table-row-properties style:min-row-height="0.6506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text-properties style:font-name="Verdana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48" style:parent-style-name="Standaard" style:family="paragraph">
      <style:text-properties style:font-name="Verdana" fo:font-size="9pt" style:font-size-asian="9pt" style:font-size-complex="9pt"/>
    </style:style>
    <style:style style:name="P149" style:parent-style-name="Standaard" style:family="paragraph">
      <style:text-properties style:font-name="Verdana" fo:font-size="9pt" style:font-size-asian="9pt" style:font-size-complex="9pt"/>
    </style:style>
    <style:style style:name="P150" style:parent-style-name="Standaard" style:family="paragraph">
      <style:text-properties style:font-name="Verdana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text-properties style:font-name="Verdana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text-properties style:font-name="Verdana" fo:font-size="9pt" style:font-size-asian="9pt" style:font-size-complex="9pt"/>
    </style:style>
    <style:style style:name="TableRow156" style:family="table-row">
      <style:table-row-properties style:min-row-height="0.774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text-properties style:font-name="Verdana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161" style:parent-style-name="Standaard" style:family="paragraph">
      <style:text-properties style:font-name="Verdana" fo:font-size="9pt" style:font-size-asian="9pt" style:font-size-complex="9pt"/>
    </style:style>
    <style:style style:name="P162" style:parent-style-name="Standaard" style:family="paragraph">
      <style:text-properties style:font-name="Verdana" fo:font-size="9pt" style:font-size-asian="9pt" style:font-size-complex="9pt"/>
    </style:style>
    <style:style style:name="P163" style:parent-style-name="Standaard" style:family="paragraph">
      <style:text-properties style:font-name="Verdana" fo:font-size="9pt" style:font-size-asian="9pt" style:font-size-complex="9pt"/>
    </style:style>
    <style:style style:name="P164" style:parent-style-name="Standaard" style:family="paragraph">
      <style:text-properties style:font-name="Verdana" fo:font-size="9pt" style:font-size-asian="9pt" style:font-size-complex="9pt"/>
    </style:style>
    <style:style style:name="P165" style:parent-style-name="Kop2" style:family="paragraph">
      <style:text-properties style:font-name="Verdana" fo:font-style="normal" style:font-style-asian="normal" style:font-style-complex="normal" fo:font-size="9pt" style:font-size-asian="9pt" style:font-size-complex="9pt"/>
    </style:style>
    <style:style style:name="P166" style:parent-style-name="Standaard" style:family="paragraph">
      <style:text-properties style:font-name="Verdana" fo:font-size="9pt" style:font-size-asian="9pt" style:font-size-complex="9pt"/>
    </style:style>
    <style:style style:name="P167" style:parent-style-name="Standaard" style:family="paragraph">
      <style:text-properties style:font-name="Verdana" fo:font-size="9pt" style:font-size-asian="9pt" style:font-size-complex="9pt"/>
    </style:style>
    <style:style style:name="TableColumn169" style:family="table-column">
      <style:table-column-properties style:column-width="0.559in" style:use-optimal-column-width="false"/>
    </style:style>
    <style:style style:name="TableColumn170" style:family="table-column">
      <style:table-column-properties style:column-width="5.8909in" style:use-optimal-column-width="false"/>
    </style:style>
    <style:style style:name="Table168" style:family="table">
      <style:table-properties style:width="6.45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76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77" style:parent-style-name="Standaardalinea-lettertype" style:family="text">
      <style:text-properties style:font-name="Verdana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text-properties style:font-name="Verdana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text-properties style:font-name="Verdana" fo:font-size="9pt" style:font-size-asian="9pt" style:font-size-complex="9pt"/>
    </style:style>
    <style:style style:name="TableRow183" style:family="table-row">
      <style:table-row-properties style:min-row-height="0.7673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text-properties style:font-name="Verdana" fo:font-size="9pt" style:font-size-asian="9pt" style:font-size-complex="9pt"/>
    </style:style>
    <style:style style:name="P186" style:parent-style-name="Standaard" style:family="paragraph">
      <style:text-properties style:font-name="Verdana" fo:font-size="9pt" style:font-size-asian="9pt" style:font-size-complex="9pt"/>
    </style:style>
    <style:style style:name="P187" style:parent-style-name="Standaard" style:family="paragraph">
      <style:text-properties style:font-name="Verdana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text-properties style:font-name="Verdana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text-properties style:font-name="Verdana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text-properties style:font-name="Verdana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200" style:parent-style-name="Standaard" style:family="paragraph">
      <style:text-properties style:font-name="Verdana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text-properties style:font-name="Verdana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text-properties style:font-name="Verdana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text-properties style:font-name="Verdana" fo:font-size="9pt" style:font-size-asian="9pt" style:font-size-complex="9pt"/>
    </style:style>
    <style:style style:name="P209" style:parent-style-name="Standaard" style:family="paragraph">
      <style:text-properties style:font-name="Verdana" fo:font-size="9pt" style:font-size-asian="9pt" style:font-size-complex="9pt"/>
    </style:style>
    <style:style style:name="P210" style:parent-style-name="Standaard" style:family="paragraph">
      <style:text-properties style:font-name="Verdana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213" style:parent-style-name="Standaardalinea-lettertype" style:family="text">
      <style:text-properties style:font-name="Verdana" fo:font-style="normal" style:font-style-asian="normal" style:font-style-complex="normal" fo:font-size="9pt" style:font-size-asian="9pt" style:font-size-complex="9pt"/>
    </style:style>
    <style:style style:name="P214" style:parent-style-name="Standarduser" style:family="paragraph">
      <style:text-properties style:font-name="Verdana" fo:font-size="9pt" style:font-size-asian="9pt" style:font-size-complex="9pt"/>
    </style:style>
    <style:style style:name="P215" style:parent-style-name="Standard" style:family="paragraph">
      <style:text-properties style:font-name="Verdana" fo:font-size="9pt" style:font-size-asian="9pt" style:font-size-complex="9pt"/>
    </style:style>
    <style:style style:name="TableColumn217" style:family="table-column">
      <style:table-column-properties style:column-width="0.559in" style:use-optimal-column-width="false"/>
    </style:style>
    <style:style style:name="TableColumn218" style:family="table-column">
      <style:table-column-properties style:column-width="5.8909in" style:use-optimal-column-width="false"/>
    </style:style>
    <style:style style:name="Table216" style:family="table">
      <style:table-properties style:width="6.4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224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225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ableRow226" style:family="table-row">
      <style:table-row-properties style:min-row-height="0.2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text-properties style:font-name="Verdana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Verdana" fo:font-size="9pt" style:font-size-asian="9pt" style:font-size-complex="9pt"/>
    </style:style>
    <style:style style:name="TableRow231" style:family="table-row">
      <style:table-row-properties style:min-row-height="0.5145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text-properties style:font-name="Verdana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35" style:family="table-row">
      <style:table-row-properties style:min-row-height="0.2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text-properties style:font-name="Verdana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39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4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41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42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ableRow243" style:family="table-row">
      <style:table-row-properties style:min-row-height="0.470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ard" style:family="paragraph">
      <style:text-properties style:font-name="Verdana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TableRow248" style:family="table-row">
      <style:table-row-properties style:min-row-height="0.191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text-properties style:font-name="Verdana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Verdana" fo:font-size="9pt" style:font-size-asian="9pt" style:font-size-complex="9pt"/>
    </style:style>
    <style:style style:name="TableRow253" style:family="table-row">
      <style:table-row-properties style:min-row-height="0.389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text-properties style:font-name="Verdana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Standaardalinea-lettertype" style:family="text">
      <style:text-properties style:font-name="Verdana" fo:font-size="9pt" style:font-size-asian="9pt" style:font-size-complex="9pt"/>
    </style:style>
    <style:style style:name="TableRow258" style:family="table-row">
      <style:table-row-properties style:min-row-height="0.389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text-properties style:font-name="Verdana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Verdana" fo:color="#000000" fo:font-size="9pt" style:font-size-asian="9pt" style:font-size-complex="9pt"/>
    </style:style>
    <style:style style:name="TableRow263" style:family="table-row">
      <style:table-row-properties style:min-row-height="0.3895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ard" style:family="paragraph">
      <style:text-properties style:font-name="Verdana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text-properties style:font-name="Verdana" fo:font-style="italic" style:font-style-asian="italic" fo:font-size="9pt" style:font-size-asian="9pt" style:font-size-complex="9pt"/>
    </style:style>
    <style:style style:name="P268" style:parent-style-name="Kop2" style:family="paragraph">
      <style:text-properties style:font-name="Verdana" fo:font-style="normal" style:font-style-asian="normal" style:font-style-complex="normal" fo:font-size="9pt" style:font-size-asian="9pt" style:font-size-complex="9pt"/>
    </style:style>
    <style:style style:name="P269" style:parent-style-name="Standard" style:family="paragraph">
      <style:text-properties style:font-name="Verdana" fo:font-size="9pt" style:font-size-asian="9pt" style:font-size-complex="9pt"/>
    </style:style>
    <style:style style:name="P270" style:parent-style-name="Standaard" style:family="paragraph">
      <style:text-properties style:font-name="Verdana" fo:font-size="9pt" style:font-size-asian="9pt" style:font-size-complex="9pt"/>
    </style:style>
    <style:style style:name="TableColumn272" style:family="table-column">
      <style:table-column-properties style:column-width="0.5673in" style:use-optimal-column-width="false"/>
    </style:style>
    <style:style style:name="TableColumn273" style:family="table-column">
      <style:table-column-properties style:column-width="5.8284in" style:use-optimal-column-width="false"/>
    </style:style>
    <style:style style:name="Table271" style:family="table">
      <style:table-properties style:width="6.3958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" style:family="paragraph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3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84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85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28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Standaardalinea-lettertype" style:family="text">
      <style:text-properties style:font-name="Verdana" style:font-name-asian="MS Mincho" fo:font-size="9pt" style:font-size-asian="9pt" style:font-size-complex="9pt"/>
    </style:style>
    <style:style style:name="P292" style:parent-style-name="Standaard" style:family="paragraph">
      <style:text-properties style:font-name="Verdana" style:font-name-complex="Arial" fo:font-size="9pt" style:font-size-asian="9pt" style:font-size-complex="9pt"/>
    </style:style>
    <style:style style:name="P293" style:parent-style-name="Standaard" style:family="paragraph">
      <style:text-properties style:font-name="Verdana" style:font-name-complex="Arial" fo:font-size="9pt" style:font-size-asian="9pt" style:font-size-complex="9pt"/>
    </style:style>
    <style:style style:name="P294" style:parent-style-name="Standaard" style:family="paragraph">
      <style:text-properties style:font-name="Verdana" style:font-name-complex="Arial" fo:font-size="9pt" style:font-size-asian="9pt" style:font-size-complex="9pt"/>
    </style:style>
    <style:style style:name="P295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301" style:parent-style-name="Standaardalinea-lettertype" style:family="text">
      <style:text-properties style:font-name="Verdana" fo:font-size="9pt" style:font-size-asian="9pt" style:font-size-complex="9pt"/>
    </style:style>
    <style:style style:name="T302" style:parent-style-name="Standaardalinea-lettertype" style:family="text">
      <style:text-properties style:font-name="Verdana" fo:font-size="9pt" style:font-size-asian="9pt" style:font-size-complex="9pt"/>
    </style:style>
    <style:style style:name="T303" style:parent-style-name="Standaardalinea-lettertype" style:family="text">
      <style:text-properties style:font-name="Verdana" fo:font-size="9pt" style:font-size-asian="9pt" style:font-size-complex="9pt"/>
    </style:style>
    <style:style style:name="TableRow304" style:family="table-row">
      <style:table-row-properties style:min-row-height="0.865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text-properties style:font-name="Verdana" style:font-name-complex="Arial" fo:font-size="9pt" style:font-size-asian="9pt" style:font-size-complex="9pt"/>
    </style:style>
    <style:style style:name="P309" style:parent-style-name="Standaard" style:family="paragraph">
      <style:text-properties style:font-name="Verdana" style:font-name-complex="Arial" fo:font-size="9pt" style:font-size-asian="9pt" style:font-size-complex="9pt"/>
    </style:style>
    <style:style style:name="P310" style:parent-style-name="Standaard" style:family="paragraph">
      <style:text-properties style:font-name="Verdana" style:font-name-complex="Arial" fo:font-size="9pt" style:font-size-asian="9pt" style:font-size-complex="9pt"/>
    </style:style>
    <style:style style:name="P311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Row312" style:family="table-row">
      <style:table-row-properties style:min-row-height="0.5402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Verdana" fo:font-size="9pt" style:font-size-asian="9pt" style:font-size-complex="9pt"/>
    </style:style>
    <style:style style:name="TableRow317" style:family="table-row">
      <style:table-row-properties style:min-row-height="0.747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text-properties style:font-name="Verdana" fo:font-weight="bold" style:font-weight-asian="bold" fo:font-size="9pt" style:font-size-asian="9pt" style:font-size-complex="9pt"/>
    </style:style>
    <style:style style:name="TableRow322" style:family="table-row">
      <style:table-row-properties style:min-row-height="0.4736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Standaardalinea-lettertype" style:family="text">
      <style:text-properties style:font-name="Verdana" style:font-name-asian="MS Mincho" fo:color="#000000" fo:font-size="9pt" style:font-size-asian="9pt" style:font-size-complex="9pt"/>
    </style:style>
    <style:style style:name="T327" style:parent-style-name="Standaardalinea-lettertype" style:family="text">
      <style:text-properties style:font-name="Verdana" fo:color="#000000" fo:font-size="9pt" style:font-size-asian="9pt" style:font-size-complex="9pt"/>
    </style:style>
    <style:style style:name="TableRow328" style:family="table-row">
      <style:table-row-properties style:min-row-height="0.4736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text-properties style:font-name="Verdana" style:font-name-complex="Arial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Verdana" fo:font-size="9pt" style:font-size-asian="9pt" style:font-size-complex="9pt"/>
    </style:style>
    <style:style style:name="P333" style:parent-style-name="Standaard" style:family="paragraph">
      <style:text-properties style:font-name="Verdana" fo:font-size="9pt" style:font-size-asian="9pt" style:font-size-complex="9pt"/>
    </style:style>
    <style:style style:name="P334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335" style:parent-style-name="Standaardalinea-lettertype" style:family="text">
      <style:text-properties style:font-name="Verdana" fo:font-size="9pt" style:font-size-asian="9pt" style:font-size-complex="9pt"/>
    </style:style>
    <style:style style:name="T336" style:parent-style-name="Standaardalinea-lettertype" style:family="text">
      <style:text-properties style:font-name="Verdana" fo:font-size="9pt" style:font-size-asian="9pt" style:font-size-complex="9pt"/>
    </style:style>
    <style:style style:name="T337" style:parent-style-name="Standaardalinea-lettertype" style:family="text">
      <style:text-properties style:font-name="Verdana" fo:font-size="9pt" style:font-size-asian="9pt" style:font-size-complex="9pt"/>
    </style:style>
    <style:style style:name="T338" style:parent-style-name="Standaardalinea-lettertype" style:family="text">
      <style:text-properties style:font-name="Verdana" fo:font-size="9pt" style:font-size-asian="9pt" style:font-size-complex="9pt"/>
    </style:style>
    <style:style style:name="T339" style:parent-style-name="Standaardalinea-lettertype" style:family="text">
      <style:text-properties style:font-name="Verdana" fo:font-size="9pt" style:font-size-asian="9pt" style:font-size-complex="9pt"/>
    </style:style>
    <style:style style:name="T340" style:parent-style-name="Standaardalinea-lettertype" style:family="text">
      <style:text-properties style:font-name="Verdana" fo:font-size="9pt" style:font-size-asian="9pt" style:font-size-complex="9pt"/>
    </style:style>
    <style:style style:name="T341" style:parent-style-name="Standaardalinea-lettertype" style:family="text">
      <style:text-properties style:font-name="Verdana" fo:font-size="9pt" style:font-size-asian="9pt" style:font-size-complex="9pt"/>
    </style:style>
    <style:style style:name="T342" style:parent-style-name="Standaardalinea-lettertype" style:family="text">
      <style:text-properties style:font-name="Verdana" fo:font-size="9pt" style:font-size-asian="9pt" style:font-size-complex="9pt"/>
    </style:style>
    <style:style style:name="T343" style:parent-style-name="Standaardalinea-lettertype" style:family="text">
      <style:text-properties style:font-name="Verdana" fo:font-size="9pt" style:font-size-asian="9pt" style:font-size-complex="9pt"/>
    </style:style>
    <style:style style:name="T344" style:parent-style-name="Standaardalinea-lettertype" style:family="text">
      <style:text-properties style:font-name="Verdana" fo:font-size="9pt" style:font-size-asian="9pt" style:font-size-complex="9pt"/>
    </style:style>
    <style:style style:name="T345" style:parent-style-name="Standaardalinea-lettertype" style:family="text">
      <style:text-properties style:font-name="Verdana" fo:font-size="9pt" style:font-size-asian="9pt" style:font-size-complex="9pt"/>
    </style:style>
    <style:style style:name="T346" style:parent-style-name="Standaardalinea-lettertype" style:family="text">
      <style:text-properties style:font-name="Verdana" fo:font-size="9pt" style:font-size-asian="9pt" style:font-size-complex="9pt"/>
    </style:style>
    <style:style style:name="T347" style:parent-style-name="Standaardalinea-lettertype" style:family="text"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5">Aanmelding voor wijziging van aanbevolen naar verplichte status en vice versa</text:span></text:p>
      <text:p text:style-name="Standaard"/>
      <text:p text:style-name="P6">Dit formulier is bedoeld om te verzoeken om een wijziging aan te vragen van de status van een standaard van aanbevolen naar verplicht of van verplicht naar aanbevolen.</text:p>
      <text:p text:style-name="P7"/>
      <text:p text:style-name="P8">Verplichting van een standaard die voorheen aanbevolen was, kan belangrijke gevolgen hebben voor organisaties die de standaard moeten uitvragen en toepassen. Het is daarom belangrijk dat u de wijziging duidelijk onderbouwt in dit formulier.</text:p>
      <text:p text:style-name="P9"/>
      <text:p text:style-name="P10">Vul dit formulier zo volledig mogelijk in. Het formulier bestaat uit vier delen:</text:p>
      <text:list text:style-name="LFO1" text:continue-numbering="true">
        <text:list-item>
          <text:p text:style-name="P11">Contactgegevens van de indiener.</text:p>
        </text:list-item>
        <text:list-item>
          <text:p text:style-name="P12">Basisinformatie over de standaard.</text:p>
        </text:list-item>
        <text:list-item>
          <text:p text:style-name="P13"><text:span text:style-name="T14">Onderbouwing van de wijziging van de status van een standaard.</text:span></text:p>
        </text:list-item>
        <text:list-item>
          <text:p text:style-name="P15">Specifieke vragen bij een wijziging van een aanbevolen naar een verplichte status.</text:p>
        </text:list-item>
      </text:list>
      <text:p text:style-name="P16"/>
      <text:p text:style-name="Standaard"><text:span text:style-name="T17">Voor vragen over dit formulier en de criteria kunt u contact opnemen met het Forum Standaardisatie via e-mail<text:s/></text:span><text:a xlink:href="mailto:info@forumstandaardisatie.nl" office:target-frame-name="_top" xlink:show="replace"><text:span text:style-name="T18">info@forumstandaardisatie.nl</text:span></text:a><text:span text:style-name="T19"><text:s/>of telefoon 070-8887776.</text:span></text:p>
      <text:p text:style-name="Standaard"/>
      <text:p text:style-name="Standarduser"><text:span text:style-name="T20">Als u het aanmeldingsformulier zo volledig mogelijk heeft ingevuld, <text:s/>kunt u deze<text:s/></text:span><text:span text:style-name="T21">als bijlage versturen naar<text:s/></text:span><text:a xlink:href="mailto:info@forumstandaardisatie.nl" office:target-frame-name="_top" xlink:show="replace"><text:span text:style-name="T22">info@forumstandaardisatie.nl</text:span></text:a><text:span text:style-name="T23"><text:s/>met als onderwerp: "Aanmelding<text:s/></text:span><text:span text:style-name="T24">wijziging</text:span><text:span text:style-name="T25"><text:s/>van<text:s/></text:span><text:span text:style-name="T26">status</text:span><text:span text:style-name="T27">". Na ontvangst van het formulier ontvangt u binnen<text:s/></text:span><text:span text:style-name="T28">vijf werk</text:span><text:span text:style-name="T29">dagen een ontvangstbevestiging per e-mail.</text:span></text:p>
      <text:p text:style-name="Standarduser"><text:a xlink:href="https://forumstandaardisatie.nl/" office:target-frame-name="_top" xlink:show="replace"/></text:p>
      <text:p text:style-name="Standarduser"><text:span text:style-name="T30">Hartelijk dank voor uw aanmelding.</text:span></text:p>
      <text:p text:style-name="Standaard"/>
      <text:p text:style-name="Standaard"/>
      <text:p text:style-name="Standaard"><text:span text:style-name="T31">Nadere toelichting wijziging van aanbevolen naar verplichte status en vice versa</text:span></text:p>
      <text:p text:style-name="Standaard"><text:span text:style-name="T32">Voor deze aanmelding geldt dat de standaard in een eerder stadium al de uitgebreide<text:s/></text:span><text:span text:style-name="T33">toetsingsprocedure heeft doorlopen. Het volstaat in dit geval om na te gaan of de standaard inmiddels anders scoort op de<text:s/></text:span><text:span text:style-name="T34">inhoudelijke criteria</text:span><text:span text:style-name="T35">. <text:s/></text:span></text:p>
      <text:p text:style-name="P36"/>
      <text:p text:style-name="Standaard"><text:span text:style-name="T37">Het is van belang dat i</text:span><text:span text:style-name="T38">n geval van een wijziging van een aanbevolen naar een<text:s/></text:span><text:span text:style-name="T39">verplichte</text:span><text:span text:style-name="T40"><text:s/></text:span><text:span text:style-name="T41">status</text:span><text:span text:style-name="T42"><text:s text:c="2"/></text:span><text:span text:style-name="T43">u onderbouwt</text:span><text:span text:style-name="T44"><text:s/>in hoeverre overheidsorganisaties die<text:s/></text:span><text:span text:style-name="T45">worden<text:s/></text:span><text:span text:style-name="T46">geraakt<text:s/></text:span><text:span text:style-name="T47">door de verplichting van de standaard</text:span><text:span text:style-name="T48"><text:s/>voldoende achter deze wijziging van de status staan</text:span><text:span text:style-name="T49"><text:s/>en in hoeverre een afweging is gemaakt in neveneffecten van de verplichting van de standaard.</text:span></text:p>
      <text:p text:style-name="P50"/>
      <text:p text:style-name="Standaard"><text:span text:style-name="T51">Bij het beantwoorden van de onderstaande vragen kunnen de gegevens van de eerdere aanmelding, voor zover deze nog van toepassing zijn,<text:s/></text:span><text:span text:style-name="T52">worden<text:s/></text:span><text:span text:style-name="T53">gebruikt</text:span><text:span text:style-name="T54">. Deze gegevens zijn<text:s/></text:span><text:span text:style-name="T55">t</text:span><text:span text:style-name="T56">e vinden op de website van het<text:s/></text:span><text:a xlink:href="https://forumstandaardisatie.nl/" office:target-frame-name="_top" xlink:show="replace"><text:span text:style-name="T57">Forum Standaardisatie</text:span></text:a><text:span text:style-name="T58">.</text:span></text:p>
      <text:p text:style-name="P59"/>
      <text:h text:style-name="P60" text:outline-level="2">0. Persoonsgegevens indiener &amp; relatie tot standaard</text:h>
      <text:p text:style-name="P61">Forum Standaardisatie gebruikt de gegevens die u hier invult om met u in contact te kunnen treden. De gegevens die u hier invult worden<text:s/>vertrouwelijk behandeld en alleen gebruikt om uw aanmelding van de standaard te verwerken. Wij gebruiken uw gegevens niet voor andere doeleinden.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0.</text:p>
          </table:table-cell>
          <table:table-cell table:style-name="TableCell69">
            <text:p text:style-name="P70">Persoonsgegevens en relatie tot de standaard</text:p>
            <text:p text:style-name="P71"/>
          </table:table-cell>
        </table:table-row>
        <table:table-row table:style-name="TableRow72">
          <table:table-cell table:style-name="TableCell73">
            <text:p text:style-name="P74">0.1</text:p>
          </table:table-cell>
          <table:table-cell table:style-name="TableCell75">
            <text:p text:style-name="P76">Naam: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Standaard"><text:bookmark-start text:name="Name"/><text:span text:style-name="T81">     </text:span><text:bookmark-end text:name="Name"/></text:p>
            <text:p text:style-name="P82"/>
          </table:table-cell>
        </table:table-row>
        <table:table-row table:style-name="TableRow83">
          <table:table-cell table:style-name="TableCell84">
            <text:p text:style-name="P85">0.2</text:p>
          </table:table-cell>
          <table:table-cell table:style-name="TableCell86">
            <text:p text:style-name="P87">Organisatie: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Standaard"><text:span text:style-name="T92">     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0.3</text:p>
          </table:table-cell>
          <table:table-cell table:style-name="TableCell97">
            <text:p text:style-name="P98">Functie: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Standaard"><text:span text:style-name="T103">     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0.4</text:p>
          </table:table-cell>
          <table:table-cell table:style-name="TableCell108">
            <text:p text:style-name="P109">Telefoonnummer: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Standaard"><text:span text:style-name="T114">     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0.5</text:p>
          </table:table-cell>
          <table:table-cell table:style-name="TableCell119">
            <text:p text:style-name="P120">E-mailadres: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Standaard"><text:span text:style-name="T125">     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0.6</text:p>
          </table:table-cell>
          <table:table-cell table:style-name="TableCell130">
            <text:p text:style-name="P131">Welke standaard (met versienummer) betreft de wijziging?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Standaard"><text:span text:style-name="T136">     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0.7</text:p>
          </table:table-cell>
          <table:table-cell table:style-name="TableCell141">
            <text:p text:style-name="P142">Welke relatie bestaat er tussen uw organisatie en de standaard?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Standaard"><text:span text:style-name="T147">     </text:span></text:p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0.8</text:p>
          </table:table-cell>
          <table:table-cell table:style-name="TableCell154">
            <text:p text:style-name="P155">Zijn er (andere)<text:s/>overheidsorganisaties die de wijziging van status voor deze standaard ondersteunen?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Standaard"><text:span text:style-name="T160">     </text:span></text:p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Standaard"/>
      <text:h text:style-name="P165" text:outline-level="2">I. Basisinformatie aanmelding standaard</text:h>
      <text:p text:style-name="P166">De basisinformatie van de standaard vormt de basis voor de toetsing tegen de criteria. Probeer hier zo<text:s/>volledig mogelijk in te zijn.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Standaard"><text:span text:style-name="T175">Basisinformatie standaard(en)<text:s/></text:span><text:span text:style-name="T176"><text:line-break/></text:span><text:span text:style-name="T177">(In geval van een set van standaarden, meerdere malen invullen)</text:span></text:p>
          </table:table-cell>
        </table:table-row>
        <table:table-row table:style-name="TableRow178">
          <table:table-cell table:style-name="TableCell179">
            <text:p text:style-name="P180">1.1</text:p>
          </table:table-cell>
          <table:table-cell table:style-name="TableCell181">
            <text:p text:style-name="P182">Volledige naam van de standaard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</table:table-cell>
          <table:table-cell table:style-name="TableCell188">
            <text:p text:style-name="Standaard"><text:span text:style-name="T189">     </text:span></text:p>
          </table:table-cell>
        </table:table-row>
        <table:table-row table:style-name="TableRow190">
          <table:table-cell table:style-name="TableCell191">
            <text:p text:style-name="P192">1.2</text:p>
          </table:table-cell>
          <table:table-cell table:style-name="TableCell193">
            <text:p text:style-name="P194">Verkorte naam van de standaard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Standaard"><text:span text:style-name="T199">     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1.3</text:p>
          </table:table-cell>
          <table:table-cell table:style-name="TableCell204">
            <text:p text:style-name="P205">Versie van de<text:s/>standaard, vaststellingsdatum en status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</table:table-cell>
          <table:table-cell table:style-name="TableCell211">
            <text:p text:style-name="Standaard"><text:span text:style-name="T212">     </text:span></text:p>
          </table:table-cell>
        </table:table-row>
      </table:table>
      <text:h text:style-name="Kop2" text:outline-level="2"><text:bookmark-start text:name="_Toc288936303"/><text:span text:style-name="T213">II. Type wijziging en onderbouwing</text:span><text:bookmark-end text:name="_Toc288936303"/></text:h>
      <text:p text:style-name="P214">In dit deel vragen wij om onderbouwing van het verzoek tot wijziging van de status van de standaard op de lijst van het Forum Standaardisatie.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Standaard"><text:span text:style-name="T223">Type wijziging en<text:s/></text:span><text:span text:style-name="T224">onderbouwing</text:span><text:span text:style-name="T225"><text:tab/></text:span></text:p>
          </table:table-cell>
        </table:table-row>
        <table:table-row table:style-name="TableRow226">
          <table:table-cell table:style-name="TableCell227">
            <text:p text:style-name="P228">2.1</text:p>
          </table:table-cell>
          <table:table-cell table:style-name="TableCell229">
            <text:p text:style-name="P230">Welke<text:s/>statuswijziging<text:s/>verzoekt u (van verplicht naar aanbevolen of van aanbevolen naar verplicht)?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P237">2.2</text:p>
          </table:table-cell>
          <table:table-cell table:style-name="TableCell238">
            <text:p text:style-name="Standard"><text:span text:style-name="T239">Wat is de reden dat u verzoekt om een<text:s/></text:span><text:span text:style-name="T240">status</text:span><text:span text:style-name="T241">wijziging</text:span><text:span text:style-name="T242">?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Standaard"><text:span text:style-name="T247">     </text:span></text:p>
          </table:table-cell>
        </table:table-row>
        <table:table-row table:style-name="TableRow248">
          <table:table-cell table:style-name="TableCell249">
            <text:p text:style-name="P250">2.3</text:p>
          </table:table-cell>
          <table:table-cell table:style-name="TableCell251">
            <text:p text:style-name="P252">Bestaat er bij de overheid draagvlak voor de<text:s/>statuswijziging? Licht uw antwoord toe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Standaard"><text:span text:style-name="T257">     </text:span></text:p>
          </table:table-cell>
        </table:table-row>
        <table:table-row table:style-name="TableRow258">
          <table:table-cell table:style-name="TableCell259">
            <text:p text:style-name="P260">2.4</text:p>
          </table:table-cell>
          <table:table-cell table:style-name="TableCell261">
            <text:p text:style-name="P262">Zijn er organisaties die het niet eens zijn met de voorgestelde<text:s/>statuswijziging?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Standaard"/>
          </table:table-cell>
        </table:table-row>
      </table:table>
      <text:p text:style-name="P267"/>
      <text:h text:style-name="P268" text:outline-level="2">III. Specifieke vragen bij een wijziging van aanbevolen naar verplichte status</text:h>
      <text:p text:style-name="P269">Verplichting van een standaard die voorheen aanbevolen was, kan belangrijke gevolgen hebben voor organisaties die de standaard<text:s/>moeten uitvragen en toepassen. Het is daarom belangrijk dat u de wijziging duidelijk onderbouwt in dit formulier.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Nieuwe verplichting</text:p>
          </table:table-cell>
        </table:table-row>
        <table:table-row table:style-name="TableRow279">
          <table:table-cell table:style-name="TableCell280">
            <text:p text:style-name="P281">3.1</text:p>
          </table:table-cell>
          <table:table-cell table:style-name="TableCell282">
            <text:p text:style-name="Standard"><text:span text:style-name="T283">Wat is het voorgestelde functioneel toepassingsgebied v</text:span><text:span text:style-name="T284">oor</text:span><text:span text:style-name="T285"><text:s/>de standaard? Toelichting: het functioneel<text:s/></text:span><text:span text:style-name="T286">toepassingsgebied bepaalt in welke gevallen een organisatie de standaard verplicht moet uitvragen en toepassen.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Standaard"><text:span text:style-name="T291">     </text:span></text:p>
            <text:p text:style-name="P292"/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3.2</text:p>
          </table:table-cell>
          <table:table-cell table:style-name="TableCell299">
            <text:p text:style-name="Standaard"><text:span text:style-name="T300">Welke relatie heeft de standaard met andere verplichte standaarden op de<text:s/></text:span><text:span text:style-name="T301">‘</text:span><text:span text:style-name="T302">P</text:span><text:span text:style-name="T303">as toe of leg uit’-lijst?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Standaard"/>
            <text:p text:style-name="P308"/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3.3</text:p>
          </table:table-cell>
          <table:table-cell table:style-name="TableCell315">
            <text:p text:style-name="P316">Staan de overheidsorganisaties (inclusief gemeenten, provincies, waterschappen en ZBOs) die worden geraakt door een verplichting<text:s/>achter het gebruik van de standaard? Licht het antwoord toe en noem de stakeholders die geraakt worden door de<text:s/>standaard.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4</text:p>
          </table:table-cell>
          <table:table-cell table:style-name="TableCell325">
            <text:p text:style-name="Standard"><text:span text:style-name="T326">Zijn er aandachtspunten voor de verplichting van de standaard? Denk hierbij aan marktondersteuning, implementatiekosten, conformiteitstesten, veiligheidsrisico</text:span><text:span text:style-name="T327">’s en privacy risico’s.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Standaard"/>
          </table:table-cell>
        </table:table-row>
      </table:table>
      <text:p text:style-name="P332"/>
      <text:p text:style-name="P333"/>
      <text:p text:style-name="P334">Verzending</text:p>
      <text:p text:style-name="Standarduser"><text:span text:style-name="T335">Als u het<text:s/></text:span><text:span text:style-name="T336">aanmeldingsformulier zo volledig mogelijk heeft ingevuld, <text:s/>kunt u deze<text:s/></text:span><text:span text:style-name="T337">als bijlage versturen naar<text:s/></text:span><text:a xlink:href="mailto:info@forumstandaardisatie.nl" office:target-frame-name="_top" xlink:show="replace"><text:span text:style-name="T338">info@forumstandaardisatie.nl</text:span></text:a><text:span text:style-name="T339"><text:s/>met als onderwerp:<text:s/></text:span><text:span text:style-name="T340">"Aanmelding<text:s/></text:span><text:span text:style-name="T341">wijziging</text:span><text:span text:style-name="T342"><text:s/>van<text:s/></text:span><text:span text:style-name="T343">status</text:span><text:span text:style-name="T344">". Na ontvangst van het formulier ontvangt u binnen<text:s/></text:span><text:span text:style-name="T345">vijf werk</text:span><text:span text:style-name="T346">dagen een ontvangstbevestiging per e-mail.</text:span></text:p>
      <text:p text:style-name="Standarduser"><text:a xlink:href="https://forumstandaardisatie.nl/" office:target-frame-name="_top" xlink:show="replace"/></text:p>
      <text:p text:style-name="Standarduser"><text:span text:style-name="T347">Hartelijk dank voor uw aanmeld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style:font-name-complex="Verdana" fo:font-size="9pt" style:font-size-asian="9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style:font-name-complex="Verdana" fo:font-size="9pt" style:font-size-asian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andarduser" style:display-name="Standard (user)" style:family="paragraph">
      <style:text-properties style:font-name-asian="Verdana" fo:font-size="12pt" style:font-size-asian="12pt" style:font-size-complex="12pt" fo:hyphenate="false"/>
    </style:style>
    <style:style style:name="Standaardtabel1" style:display-name="Standaardtabel1" style:family="paragraph">
      <style:paragraph-properties style:vertical-align="auto" fo:margin-bottom="0.1111in" fo:line-height="106%"/>
      <style:text-properties style:font-name="Verdana" style:font-name-asian="Calibri" fo:font-size="9pt" style:font-size-asian="9pt" style:font-size-complex="11pt" fo:language="en" fo:country="US" style:language-asian="en" style:country-asian="US" fo:hyphenate="true"/>
    </style:style>
    <style:style style:name="Kop2Char" style:display-name="Kop 2 Char" style:family="text" style:parent-style-name="Standaardalinea-lettertyp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nl" fo:country="NL" style:language-asian="nl" style:country-asian="NL" style:language-complex="ar" style:country-complex="SA"/>
    </style:style>
    <style:style style:name="KoptekstChar" style:display-name="Koptekst Char" style:family="text" style:parent-style-name="Standaardalinea-lettertype">
      <style:text-properties style:font-name="Verdana" style:font-name-asian="Verdana" style:font-name-complex="Verdana" fo:font-size="9pt" style:font-size-asian="9pt" style:font-size-complex="12pt" fo:language="nl" fo:country="NL" style:language-asian="nl" style:country-asian="NL" style:language-complex="ar" style:country-complex="SA"/>
    </style:style>
    <style:style style:name="VoettekstChar" style:display-name="Voettekst Char" style:family="text" style:parent-style-name="Standaardalinea-lettertype">
      <style:text-properties style:font-name="Verdana" style:font-name-asian="Verdana" style:font-name-complex="Verdana" fo:font-size="9pt" style:font-size-asian="9pt" style:font-size-complex="12pt" fo:language="nl" fo:country="NL" style:language-asian="nl" style:country-asian="NL" style:language-complex="ar" style:country-complex="SA"/>
    </style:style>
    <style:style style:name="Paginanummer" style:display-name="Paginanummer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evisie" style:display-name="Revisie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  <style:text-properties fo:font-size="8pt" style:font-size-asian="8pt" style:font-size-complex="8pt"/>
    </style:style>
    <style:style style:name="P3" style:parent-style-name="Koptekst" style:family="paragraph">
      <style:paragraph-properties fo:text-align="end"/>
      <style:text-properties fo:font-size="8pt" style:font-size-asian="8pt" style:font-size-complex="8pt"/>
    </style:style>
    <style:style style:name="P4" style:parent-style-name="Kop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Voettekst"><text:span text:style-name="Paginanummer"><text:s text:c="64"/></text:span><text:span text:style-name="Paginanummer"><text:s text:c="6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arten van der Veen</meta:initial-creator>
    <dc:creator>Verspaget, Joram</dc:creator>
    <meta:creation-date>2018-05-07T14:04:00Z</meta:creation-date>
    <dc:date>2025-06-25T13:08:00Z</dc:date>
    <meta:template xlink:href="Normal" xlink:type="simple"/>
    <meta:editing-cycles>16</meta:editing-cycles>
    <meta:editing-duration>PT0S</meta:editing-duration>
    <meta:document-statistic meta:page-count="3" meta:paragraph-count="11" meta:word-count="885" meta:character-count="5745" meta:row-count="40" meta:non-whitespace-character-count="4871"/>
  </office:meta>
</office:document-meta>
</file>