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el" style:master-page-name="MP0" style:family="paragraph">
      <style:paragraph-properties fo:break-before="page" fo:text-align="start"/>
      <style:text-properties style:font-name="Verdana" fo:font-size="11pt" style:font-size-asian="11pt" style:font-size-complex="11pt"/>
    </style:style>
    <style:style style:name="P7" style:parent-style-name="Ondertitel" style:family="paragraph">
      <style:paragraph-properties fo:text-align="start"/>
    </style:style>
    <style:style style:name="T8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Standaard" style:family="paragraph">
      <style:text-properties style:font-name="Verdana" style:font-name-complex="Arial" fo:font-size="9pt" style:font-size-asian="9pt" style:font-size-complex="9pt"/>
    </style:style>
    <style:style style:name="T1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1" style:parent-style-name="Standaardalinea-lettertype" style:family="text">
      <style:text-properties style:font-name="Verdana" fo:font-size="9pt" style:font-size-asian="9pt" style:font-size-complex="9pt"/>
    </style:style>
    <style:style style:name="T22" style:parent-style-name="Standaardalinea-lettertype" style:family="text">
      <style:text-properties style:font-name="Verdana" fo:font-size="9pt" style:font-size-asian="9pt" style:font-size-complex="9pt"/>
    </style:style>
    <style:style style:name="T23" style:parent-style-name="Standaardalinea-lettertype" style:family="text">
      <style:text-properties style:font-name="Verdana" fo:font-size="9pt" style:font-size-asian="9pt" style:font-size-complex="9pt"/>
    </style:style>
    <style:style style:name="P24" style:parent-style-name="Standaard" style:family="paragraph"/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P26" style:parent-style-name="Standard" style:family="paragraph"/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  <style:style style:name="T29" style:parent-style-name="Standaardalinea-lettertype" style:family="text">
      <style:text-properties style:font-name="Verdana" fo:font-size="9pt" style:font-size-asian="9pt" style:font-size-complex="9pt"/>
    </style:style>
    <style:style style:name="T30" style:parent-style-name="Standaardalinea-lettertype" style:family="text">
      <style:text-properties style:font-name="Verdana" fo:font-size="9pt" style:font-size-asian="9pt" style:font-size-complex="9pt"/>
    </style:style>
    <style:style style:name="T31" style:parent-style-name="Standaardalinea-lettertype" style:family="text">
      <style:text-properties style:font-name="Verdana" fo:font-size="9pt" style:font-size-asian="9pt" style:font-size-complex="9pt"/>
    </style:style>
    <style:style style:name="T32" style:parent-style-name="Standaardalinea-lettertype" style:family="text">
      <style:text-properties style:font-name="Verdana" fo:font-size="9pt" style:font-size-asian="9pt" style:font-size-complex="9pt"/>
    </style:style>
    <style:style style:name="T33" style:parent-style-name="Standaardalinea-lettertype" style:family="text">
      <style:text-properties style:font-name="Verdana" fo:font-size="9pt" style:font-size-asian="9pt" style:font-size-complex="9pt"/>
    </style:style>
    <style:style style:name="T34" style:parent-style-name="Standaardalinea-lettertype" style:family="text">
      <style:text-properties style:font-name="Verdana" fo:font-size="9pt" style:font-size-asian="9pt" style:font-size-complex="9pt"/>
    </style:style>
    <style:style style:name="T35" style:parent-style-name="Standaardalinea-lettertype" style:family="text">
      <style:text-properties style:font-name="Verdana" fo:font-size="9pt" style:font-size-asian="9pt" style:font-size-complex="9pt"/>
    </style:style>
    <style:style style:name="T36" style:parent-style-name="Standaardalinea-lettertype" style:family="text">
      <style:text-properties style:font-name="Verdana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Arial" fo:font-weight="bold" style:font-weight-asian="bold" style:font-weight-complex="bold"/>
    </style:style>
    <style:style style:name="T38" style:parent-style-name="Standaardalinea-lettertype" style:family="text">
      <style:text-properties style:font-name="Verdana" style:font-name-complex="Arial" fo:font-weight="bold" style:font-weight-asian="bold" style:font-weight-complex="bold"/>
    </style:style>
    <style:style style:name="T39" style:parent-style-name="Standaardalinea-lettertype" style:family="text">
      <style:text-properties style:font-name="Verdana" style:font-name-complex="Arial" fo:font-weight="bold" style:font-weight-asian="bold" style:font-weight-complex="bold"/>
    </style:style>
    <style:style style:name="T4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55" style:parent-style-name="Standaard" style:family="paragraph">
      <style:text-properties style:font-name="Verdana" style:font-name-complex="Arial" fo:font-size="9pt" style:font-size-asian="9pt" style:font-size-complex="9pt"/>
    </style:style>
    <style:style style:name="T5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59" style:parent-style-name="Standaard" style:family="paragraph">
      <style:text-properties style:font-name="Verdana" style:font-name-complex="Arial" fo:font-size="9pt" style:font-size-asian="9pt" style:font-size-complex="9pt"/>
    </style:style>
    <style:style style:name="T6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64" style:parent-style-name="Standaard" style:family="paragraph">
      <style:text-properties style:font-name="Verdana" fo:font-size="9pt" style:font-size-asian="9pt" style:font-size-complex="9pt"/>
    </style:style>
    <style:style style:name="T65" style:parent-style-name="Standaardalinea-lettertype" style:family="text">
      <style:text-properties style:font-name="Verdana" style:font-name-complex="Times New Roman" style:font-weight-complex="normal" fo:font-style="normal" style:font-style-asian="normal" style:font-style-complex="normal" fo:font-size="9pt" style:font-size-asian="9pt" style:font-size-complex="9pt"/>
    </style:style>
    <style:style style:name="T66" style:parent-style-name="Standaardalinea-lettertype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P67" style:parent-style-name="Standarduser" style:family="paragraph">
      <style:text-properties style:font-name="Verdana" fo:font-size="9pt" style:font-size-asian="9pt" style:font-size-complex="9pt"/>
    </style:style>
    <style:style style:name="TableColumn69" style:family="table-column">
      <style:table-column-properties style:column-width="0.559in" style:use-optimal-column-width="false"/>
    </style:style>
    <style:style style:name="TableColumn70" style:family="table-column">
      <style:table-column-properties style:column-width="5.8909in" style:use-optimal-column-width="false"/>
    </style:style>
    <style:style style:name="Table68" style:family="table">
      <style:table-properties style:width="6.4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76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Verdan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Verdana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Verdana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87" style:parent-style-name="Standaard" style:family="paragraph">
      <style:text-properties style:font-name="Verdana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font-name="Verdana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text-properties style:font-name="Verdana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Verdana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98" style:parent-style-name="Standaard" style:family="paragraph">
      <style:text-properties style:font-name="Verdana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style:font-name="Verdana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style:font-name="Verdana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Verdana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09" style:parent-style-name="Standaard" style:family="paragraph">
      <style:text-properties style:font-name="Verdana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Verdana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Verdana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Verdana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20" style:parent-style-name="Standaard" style:family="paragraph">
      <style:text-properties style:font-name="Verdana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Verdana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Verdana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font-name="Verdana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31" style:parent-style-name="Standaard" style:family="paragraph">
      <style:text-properties style:font-name="Verdana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Verdana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text-properties style:font-name="Verdana" fo:font-size="9pt" style:font-size-asian="9pt" style:font-size-complex="9pt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style:font-name="Verdana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42" style:parent-style-name="Standaard" style:family="paragraph">
      <style:text-properties style:font-name="Verdana" fo:font-size="9pt" style:font-size-asian="9pt" style:font-size-complex="9pt"/>
    </style:style>
    <style:style style:name="P143" style:parent-style-name="Standaard" style:family="paragraph">
      <style:text-properties style:font-name="Verdana" fo:font-size="9pt" style:font-size-asian="9pt" style:font-size-complex="9pt"/>
    </style:style>
    <style:style style:name="P144" style:parent-style-name="Kop2" style:family="paragraph">
      <style:text-properties style:font-name="Verdana" fo:font-style="normal" style:font-style-asian="normal" style:font-style-complex="normal" fo:font-size="9pt" style:font-size-asian="9pt" style:font-size-complex="9pt"/>
    </style:style>
    <style:style style:name="P145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TableColumn147" style:family="table-column">
      <style:table-column-properties style:column-width="0.559in" style:use-optimal-column-width="false"/>
    </style:style>
    <style:style style:name="TableColumn148" style:family="table-column">
      <style:table-column-properties style:column-width="5.8909in" style:use-optimal-column-width="false"/>
    </style:style>
    <style:style style:name="Table146" style:family="table">
      <style:table-properties style:width="6.4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54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55" style:parent-style-name="Standaardalinea-lettertype" style:family="text">
      <style:text-properties style:font-name="Verdana" fo:font-size="9pt" style:font-size-asian="9pt" style:font-size-complex="9pt"/>
    </style:style>
    <style:style style:name="T156" style:parent-style-name="Standaardalinea-lettertype" style:family="text">
      <style:text-properties style:font-name="Verdana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style:font-name="Verdana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text-properties style:font-name="Verdana" fo:font-size="9pt" style:font-size-asian="9pt" style:font-size-complex="9pt"/>
    </style:style>
    <style:style style:name="TableRow162" style:family="table-row">
      <style:table-row-properties style:min-row-height="0.420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text-properties style:font-name="Verdana" fo:font-size="9pt" style:font-size-asian="9pt" style:font-size-complex="9pt"/>
    </style:style>
    <style:style style:name="P165" style:parent-style-name="Standaard" style:family="paragraph">
      <style:text-properties style:font-name="Verdana" fo:font-size="9pt" style:font-size-asian="9pt" style:font-size-complex="9pt"/>
    </style:style>
    <style:style style:name="P166" style:parent-style-name="Standaard" style:family="paragraph">
      <style:text-properties style:font-name="Verdana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Verdana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Verdana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text-properties style:font-name="Verdana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79" style:parent-style-name="Standaard" style:family="paragraph">
      <style:text-properties style:font-name="Verdana" fo:font-size="9pt" style:font-size-asian="9pt" style:font-size-complex="9pt"/>
    </style:style>
    <style:style style:name="P180" style:parent-style-name="Standaard" style:family="paragraph">
      <style:text-properties style:font-name="Verdana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text-properties style:font-name="Verdana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text-properties style:font-name="Verdana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Verdana" fo:font-size="9pt" style:font-size-asian="9pt" style:font-size-complex="9pt"/>
    </style:style>
    <style:style style:name="P189" style:parent-style-name="Standaard" style:family="paragraph">
      <style:text-properties style:font-name="Verdana" fo:font-size="9pt" style:font-size-asian="9pt" style:font-size-complex="9pt"/>
    </style:style>
    <style:style style:name="P190" style:parent-style-name="Standaard" style:family="paragraph">
      <style:text-properties style:font-name="Verdana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="Verdana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Verdana" fo:font-size="9pt" style:font-size-asian="9pt" style:font-size-complex="9pt"/>
    </style:style>
    <style:style style:name="TableRow198" style:family="table-row">
      <style:table-row-properties style:min-row-height="0.42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text-properties style:font-name="Verdana" fo:font-size="9pt" style:font-size-asian="9pt" style:font-size-complex="9pt"/>
    </style:style>
    <style:style style:name="P201" style:parent-style-name="Standaard" style:family="paragraph">
      <style:text-properties style:font-name="Verdana" fo:font-size="9pt" style:font-size-asian="9pt" style:font-size-complex="9pt"/>
    </style:style>
    <style:style style:name="P202" style:parent-style-name="Standaard" style:family="paragraph">
      <style:text-properties style:font-name="Verdana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text-properties style:font-name="Verdana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text-properties style:font-name="Verdana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text-properties style:font-name="Verdana" fo:font-size="9pt" style:font-size-asian="9pt" style:font-size-complex="9pt"/>
    </style:style>
    <style:style style:name="P213" style:parent-style-name="Standaard" style:family="paragraph">
      <style:text-properties style:font-name="Verdana" fo:font-size="9pt" style:font-size-asian="9pt" style:font-size-complex="9pt"/>
    </style:style>
    <style:style style:name="P214" style:parent-style-name="Standaard" style:family="paragraph">
      <style:text-properties style:font-name="Verdana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text-properties style:font-name="Verdana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text-properties style:font-name="Verdana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text-properties style:font-name="Verdana" fo:font-size="9pt" style:font-size-asian="9pt" style:font-size-complex="9pt"/>
    </style:style>
    <style:style style:name="P225" style:parent-style-name="Standaard" style:family="paragraph">
      <style:text-properties style:font-name="Verdana" fo:font-size="9pt" style:font-size-asian="9pt" style:font-size-complex="9pt"/>
    </style:style>
    <style:style style:name="P226" style:parent-style-name="Standaard" style:family="paragraph">
      <style:text-properties style:font-name="Verdana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29" style:parent-style-name="Standaard" style:family="paragraph">
      <style:text-properties style:font-name="Verdana" fo:font-size="9pt" style:font-size-asian="9pt" style:font-size-complex="9pt"/>
    </style:style>
    <style:style style:name="P230" style:parent-style-name="Standaard" style:family="paragraph">
      <style:text-properties style:font-name="Verdana" fo:font-size="9pt" style:font-size-asian="9pt" style:font-size-complex="9pt"/>
    </style:style>
    <style:style style:name="TableColumn232" style:family="table-column">
      <style:table-column-properties style:column-width="0.5673in" style:use-optimal-column-width="false"/>
    </style:style>
    <style:style style:name="TableColumn233" style:family="table-column">
      <style:table-column-properties style:column-width="5.8826in" style:use-optimal-column-width="false"/>
    </style:style>
    <style:style style:name="Table231" style:family="table">
      <style:table-properties style:width="6.45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239" style:family="table-row">
      <style:table-row-properties style:min-row-height="0.18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text-properties style:font-name="Verdana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Verdana" fo:font-size="9pt" style:font-size-asian="9pt" style:font-size-complex="9pt"/>
    </style:style>
    <style:style style:name="P244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TableRow245" style:family="table-row">
      <style:table-row-properties style:min-row-height="0.609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text-properties style:font-name="Verdana" fo:font-size="9pt" style:font-size-asian="9pt" style:font-size-complex="9pt"/>
    </style:style>
    <style:style style:name="P248" style:parent-style-name="Standaard" style:family="paragraph">
      <style:text-properties style:font-name="Verdana" fo:font-size="9pt" style:font-size-asian="9pt" style:font-size-complex="9pt"/>
    </style:style>
    <style:style style:name="P249" style:parent-style-name="Standaard" style:family="paragraph">
      <style:text-properties style:font-name="Verdana" fo:font-size="9pt" style:font-size-asian="9pt" style:font-size-complex="9pt"/>
    </style:style>
    <style:style style:name="P250" style:parent-style-name="Standaard" style:family="paragraph">
      <style:text-properties style:font-name="Verdana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253" style:family="table-row">
      <style:table-row-properties style:min-row-height="0.195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text-properties style:font-name="Verdana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text-properties style:font-name="Verdana" fo:font-size="9pt" style:font-size-asian="9pt" style:font-size-complex="9pt"/>
    </style:style>
    <style:style style:name="T258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ableRow259" style:family="table-row">
      <style:table-row-properties style:min-row-height="0.195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text-properties style:font-name="Verdana" fo:font-size="9pt" style:font-size-asian="9pt" style:font-size-complex="9pt"/>
    </style:style>
    <style:style style:name="P262" style:parent-style-name="Standaard" style:family="paragraph">
      <style:text-properties style:font-name="Verdana" fo:font-size="9pt" style:font-size-asian="9pt" style:font-size-complex="9pt"/>
    </style:style>
    <style:style style:name="P263" style:parent-style-name="Standaard" style:family="paragraph">
      <style:text-properties style:font-name="Verdana" fo:font-size="9pt" style:font-size-asian="9pt" style:font-size-complex="9pt"/>
    </style:style>
    <style:style style:name="P264" style:parent-style-name="Standaard" style:family="paragraph">
      <style:text-properties style:font-name="Verdana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67" style:parent-style-name="Standaard" style:family="paragraph">
      <style:text-properties style:font-name="Verdana" fo:font-size="9pt" style:font-size-asian="9pt" style:font-size-complex="9pt"/>
    </style:style>
    <style:style style:name="P268" style:parent-style-name="Standaard" style:family="paragraph">
      <style:text-properties style:font-name="Verdana" fo:font-size="9pt" style:font-size-asian="9pt" style:font-size-complex="9pt"/>
    </style:style>
    <style:style style:name="P269" style:parent-style-name="Standaard" style:family="paragraph">
      <style:text-properties style:font-name="Verdana" fo:font-size="9pt" style:font-size-asian="9pt" style:font-size-complex="9pt"/>
    </style:style>
    <style:style style:name="TableColumn271" style:family="table-column">
      <style:table-column-properties style:column-width="0.5673in" style:use-optimal-column-width="false"/>
    </style:style>
    <style:style style:name="TableColumn272" style:family="table-column">
      <style:table-column-properties style:column-width="5.8298in" style:use-optimal-column-width="false"/>
    </style:style>
    <style:style style:name="Table270" style:family="table">
      <style:table-properties style:width="6.3972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text-properties style:font-name="Verdana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text-properties style:font-name="Verdana" fo:font-size="9pt" style:font-size-asian="9pt" style:font-size-complex="9pt"/>
    </style:style>
    <style:style style:name="T283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284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285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286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287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93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294" style:parent-style-name="Standaard" style:family="paragraph">
      <style:text-properties style:font-name="Verdana" fo:font-weight="bold" style:font-weight-asian="bold" fo:font-size="10pt" style:font-size-asian="10pt" style:font-size-complex="10pt"/>
    </style:style>
    <style:style style:name="P295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296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297" style:parent-style-name="Standaardalinea-lettertype" style:family="text">
      <style:text-properties style:font-name="Verdana" fo:font-size="9pt" style:font-size-asian="9pt" style:font-size-complex="9pt"/>
    </style:style>
    <style:style style:name="T29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299" style:parent-style-name="Standaardalinea-lettertype" style:family="text">
      <style:text-properties style:font-name="Verdana" fo:font-size="9pt" style:font-size-asian="9pt" style:font-size-complex="9pt"/>
    </style:style>
    <style:style style:name="T300" style:parent-style-name="Standaardalinea-lettertype" style:family="text">
      <style:text-properties style:font-name="Verdana" fo:font-size="9pt" style:font-size-asian="9pt" style:font-size-complex="9pt"/>
    </style:style>
    <style:style style:name="T301" style:parent-style-name="Standaardalinea-lettertype" style:family="text">
      <style:text-properties style:font-name="Verdana" fo:font-size="9pt" style:font-size-asian="9pt" style:font-size-complex="9pt"/>
    </style:style>
    <style:style style:name="T302" style:parent-style-name="Standaardalinea-lettertype" style:family="text">
      <style:text-properties style:font-name="Verdana" fo:font-size="9pt" style:font-size-asian="9pt" style:font-size-complex="9pt"/>
    </style:style>
    <style:style style:name="T303" style:parent-style-name="Standaardalinea-lettertype" style:family="text">
      <style:text-properties style:font-name="Verdana" fo:font-size="9pt" style:font-size-asian="9pt" style:font-size-complex="9pt"/>
    </style:style>
    <style:style style:name="P304" style:parent-style-name="Standarduser" style:family="paragraph">
      <style:text-properties style:font-name="Verdana" fo:font-size="9pt" style:font-size-asian="9pt" style:font-size-complex="9pt"/>
    </style:style>
    <style:style style:name="P305" style:parent-style-name="Standa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anmelding van een nieuwe versie van een standaard</text:p>
      <text:p text:style-name="P7"><text:span text:style-name="T8">waarbij de beheerorganisatie de status ‘Uitstekend beheerproces’ heeft ontvangen</text:span></text:p>
      <text:p text:style-name="P9"/>
      <text:p text:style-name="Standaard"><text:span text:style-name="T10">Dit formulier is bedoeld voor beheerorganisaties met het predicaat ‘</text:span><text:span text:style-name="T11">U</text:span><text:span text:style-name="T12">itstekend<text:s/></text:span><text:span text:style-name="T13">beheer’. Met dit<text:s/></text:span><text:span text:style-name="T14">formulier kunt u een nieuwe versie van een standaard aanmelden die al op de lijst verplichte<text:s/></text:span><text:span text:style-name="T15">(‘Pas toe of leg uit’)<text:s/></text:span><text:span text:style-name="T16">of aanbevolen standaarden van het Forum Standaardisatie staat.</text:span></text:p>
      <text:p text:style-name="Standaard"/>
      <text:p text:style-name="Standaard"><text:span text:style-name="T17">Gebruik dit formulier niet om een nieuwe standaard aan te melden</text:span><text:span text:style-name="T18"><text:s/>of een wijziging van de status of van het functioneel toepassingsgebied aan te vragen. Hiervoor zijn aparte formulieren beschikbaar op de website van het<text:s/></text:span><text:a xlink:href="https://forumstandaardisatie.nl/" office:target-frame-name="_top" xlink:show="replace"><text:span text:style-name="T19">Forum Standaardisatie</text:span></text:a><text:span text:style-name="T20">.</text:span></text:p>
      <text:p text:style-name="Standaard"/>
      <text:p text:style-name="Standaard"><text:span text:style-name="T21">Vul dit formulier zo volledig mogelijk in. Het formulier bestaat uit<text:s/></text:span><text:span text:style-name="T22">twee</text:span><text:span text:style-name="T23"><text:s/>delen:</text:span></text:p>
      <text:list text:style-name="LFO1" text:continue-numbering="true">
        <text:list-item>
          <text:p text:style-name="P24"><text:span text:style-name="T25">Contactgegevens van de indiener.</text:span></text:p>
        </text:list-item>
        <text:list-item>
          <text:p text:style-name="P26"><text:span text:style-name="T27">Informatie aanmelding nieuwe versie van standaard</text:span></text:p>
        </text:list-item>
      </text:list>
      <text:p text:style-name="Standaard"><text:span text:style-name="T28">Voor vragen over dit formulier en de criteria kunt u contact opnemen met het Forum Standaardisatie via e-mail<text:s/></text:span><text:a xlink:href="mailto:info@forumstandaardisatie.nl" office:target-frame-name="_top" xlink:show="replace"><text:span text:style-name="T29">info@forumstandaardisatie.nl</text:span></text:a><text:span text:style-name="T30"><text:s/>of telefoon 070-8887776.</text:span></text:p>
      <text:p text:style-name="Standaard"/>
      <text:p text:style-name="Standarduser"><text:span text:style-name="T31">Als u het aanmeldingsformulier zo volledig mogelijk heeft ingevuld, kunt u deze<text:s/></text:span><text:span text:style-name="T32">als bijlage versturen naar<text:s/></text:span><text:a xlink:href="mailto:info@forumstandaardisatie.nl" office:target-frame-name="_top" xlink:show="replace"><text:span text:style-name="T33">info@forumstandaardisatie.nl</text:span></text:a><text:span text:style-name="T34"><text:s/>met als onderwerp: "Aanmelding nieuwe versie van een standaard met uitstekend beheerproces". Na ontvangst van het formulier ontvangt u binnen<text:s/></text:span><text:span text:style-name="T35">vijf werk</text:span><text:span text:style-name="T36">dagen een ontvangstbevestiging per e-mail.</text:span></text:p>
      <text:p text:style-name="Standaard"><text:span text:style-name="T37">Nadere toelichting aanmelding van een nieuwe versie voor beheerorganisaties met het predicaat ‘</text:span><text:span text:style-name="T38">U</text:span><text:span text:style-name="T39">itstekend beheer’</text:span></text:p>
      <text:p text:style-name="Standaard"><text:span text:style-name="T40">In principe worden standaarden waarvoor de<text:s/></text:span><text:span text:style-name="T41">beheerder<text:s/></text:span><text:span text:style-name="T42">het predicaat<text:s/></text:span><text:span text:style-name="T43">‘</text:span><text:span text:style-name="T44">U</text:span><text:span text:style-name="T45">itstekend beheer</text:span><text:span text:style-name="T46">’</text:span><text:span text:style-name="T47"><text:s/></text:span><text:span text:style-name="T48">heeft ontvangen, zonder aanvullende<text:s/></text:span><text:span text:style-name="T49">toetsing op de ‘</text:span><text:span text:style-name="T50">P</text:span><text:span text:style-name="T51">as<text:s/></text:span><text:span text:style-name="T52">toe of leg uit’-lijst<text:s/></text:span><text:span text:style-name="T53">of de lijst aanbevolen<text:s/></text:span><text:span text:style-name="T54">opgenomen.</text:span></text:p>
      <text:p text:style-name="P55"/>
      <text:p text:style-name="Standaard"><text:span text:style-name="T56">Als bij de nieuwe versie het functioneel toepassingsgebied en/ of organisatorisch werkingsgebied van de standaard wijzigt, dan dient het Forum<text:s/></text:span><text:span text:style-name="T57">Standaardisatie<text:s/></text:span><text:span text:style-name="T58">te beoordelen of en hoe dit alsnog aanleiding is voor een (beknopte) toetsing van de nieuwe versie van de standaard.</text:span></text:p>
      <text:p text:style-name="P59"/>
      <text:p text:style-name="Standaard"><text:span text:style-name="T60">Bij het beantwoorden van de onderstaande vragen kunnen de gegevens van de eerdere aanmelding, voor zover deze nog van toepassing zijn,<text:s/></text:span><text:span text:style-name="T61">worden<text:s/></text:span><text:span text:style-name="T62">gebruikt</text:span><text:span text:style-name="T63">. Deze gegevens zijn te vinden op de website van Forum Standaardisatie.</text:span></text:p>
      <text:p text:style-name="P64"/>
      <text:h text:style-name="Kop2" text:outline-level="2"><text:span text:style-name="T65">0</text:span><text:span text:style-name="T66">. Persoonsgegevens indiener</text:span></text:h>
      <text:p text:style-name="P67">Forum Standaardisatie gebruikt de gegevens die u hier invult om met u in contact te kunnen treden. De gegevens die u hier invult worden vertrouwelijk behandeld en alleen gebruikt om uw aanmelding van de standaard te verwerken. Wij gebruiken uw gegevens niet voor andere doeleinden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0.</text:p>
          </table:table-cell>
          <table:table-cell table:style-name="TableCell74">
            <text:p text:style-name="P75">Persoonsgegevens</text:p>
            <text:p text:style-name="P76"/>
          </table:table-cell>
        </table:table-row>
        <table:table-row table:style-name="TableRow77">
          <table:table-cell table:style-name="TableCell78">
            <text:p text:style-name="P79">0.1</text:p>
          </table:table-cell>
          <table:table-cell table:style-name="TableCell80">
            <text:p text:style-name="P81">Naam: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Standaard"><text:bookmark-start text:name="Name"/><text:span text:style-name="T86">     </text:span><text:bookmark-end text:name="Name"/></text:p>
            <text:p text:style-name="P87"/>
          </table:table-cell>
        </table:table-row>
        <table:table-row table:style-name="TableRow88">
          <table:table-cell table:style-name="TableCell89">
            <text:p text:style-name="P90">0.2</text:p>
          </table:table-cell>
          <table:table-cell table:style-name="TableCell91">
            <text:p text:style-name="P92">Organisatie: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Standaard"><text:span text:style-name="T97">     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0.3</text:p>
          </table:table-cell>
          <table:table-cell table:style-name="TableCell102">
            <text:p text:style-name="P103">Functie: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Standaard"><text:span text:style-name="T108">     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0.4</text:p>
          </table:table-cell>
          <table:table-cell table:style-name="TableCell113">
            <text:p text:style-name="P114">Telefoonnummer: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Standaard"><text:span text:style-name="T119">     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0.5</text:p>
          </table:table-cell>
          <table:table-cell table:style-name="TableCell124">
            <text:p text:style-name="P125">E-mailadre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Standaard"><text:span text:style-name="T130">     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0.6</text:p>
          </table:table-cell>
          <table:table-cell table:style-name="TableCell135">
            <text:p text:style-name="P136">Welke relatie bestaat er tussen uw organisatie en de standaard?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ard"><text:span text:style-name="T141">     </text:span></text:p>
            <text:p text:style-name="P142"/>
          </table:table-cell>
        </table:table-row>
      </table:table>
      <text:p text:style-name="P143"/>
      <text:h text:style-name="P144" text:outline-level="2"><text:bookmark-start text:name="_Toc288936303"/>I. Informatie aanmelding nieuwe versie van standaard<text:bookmark-end text:name="_Toc288936303"/></text:h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.1</text:p>
          </table:table-cell>
          <table:table-cell table:style-name="TableCell152">
            <text:p text:style-name="Standaard"><text:span text:style-name="T153">Basisinformatie standaard(en)<text:s/></text:span><text:span text:style-name="T154"><text:line-break/></text:span><text:span text:style-name="T155">(In<text:s/></text:span><text:span text:style-name="T156">geval van een set van standaarden, meerdere malen invullen)</text:span></text:p>
          </table:table-cell>
        </table:table-row>
        <table:table-row table:style-name="TableRow157">
          <table:table-cell table:style-name="TableCell158">
            <text:p text:style-name="P159">1.1.1</text:p>
          </table:table-cell>
          <table:table-cell table:style-name="TableCell160">
            <text:p text:style-name="P161">Volledige naam van de standaard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Standaard"><text:span text:style-name="T168">     </text:span></text:p>
          </table:table-cell>
        </table:table-row>
        <table:table-row table:style-name="TableRow169">
          <table:table-cell table:style-name="TableCell170">
            <text:p text:style-name="P171">1.1.2</text:p>
          </table:table-cell>
          <table:table-cell table:style-name="TableCell172">
            <text:p text:style-name="P173">Verkorte naam van de standaard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Standaard"><text:span text:style-name="T178">     </text:span>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.1.3</text:p>
          </table:table-cell>
          <table:table-cell table:style-name="TableCell184">
            <text:p text:style-name="P185">Nieuwe versie van de standaard, vaststellingsdatum en status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Standaard"><text:span text:style-name="T192">     </text:span></text:p>
          </table:table-cell>
        </table:table-row>
        <table:table-row table:style-name="TableRow193">
          <table:table-cell table:style-name="TableCell194">
            <text:p text:style-name="P195">1.1.4</text:p>
          </table:table-cell>
          <table:table-cell table:style-name="TableCell196">
            <text:p text:style-name="P197">Huidige<text:s/>opgenomen versie van de standaard inclusief uiterlijke ondersteuningsstatus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Standaard"><text:span text:style-name="T204">     </text:span></text:p>
          </table:table-cell>
        </table:table-row>
        <table:table-row table:style-name="TableRow205">
          <table:table-cell table:style-name="TableCell206">
            <text:p text:style-name="P207">1.1.5</text:p>
          </table:table-cell>
          <table:table-cell table:style-name="TableCell208">
            <text:p text:style-name="P209">Naam en vindplaats specificatiedocument (bij voorkeur URL of bijvoegen bij aanmelding)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</table:table-cell>
          <table:table-cell table:style-name="TableCell215">
            <text:p text:style-name="Standaard"><text:span text:style-name="T216">     </text:span></text:p>
          </table:table-cell>
        </table:table-row>
        <table:table-row table:style-name="TableRow217">
          <table:table-cell table:style-name="TableCell218">
            <text:p text:style-name="P219">1.1.6</text:p>
          </table:table-cell>
          <table:table-cell table:style-name="TableCell220">
            <text:p text:style-name="P221">Naam van de<text:s/>standaardisatieorganisatie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  <table:table-cell table:style-name="TableCell227">
            <text:p text:style-name="Standaard"><text:span text:style-name="T228">     </text:span></text:p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1.2</text:p>
          </table:table-cell>
          <table:table-cell table:style-name="TableCell237">
            <text:p text:style-name="P238">Toepassings- en werkingsgebied van opname</text:p>
          </table:table-cell>
        </table:table-row>
        <table:table-row table:style-name="TableRow239">
          <table:table-cell table:style-name="TableCell240">
            <text:p text:style-name="P241">1.2.1</text:p>
          </table:table-cell>
          <table:table-cell table:style-name="TableCell242">
            <text:p text:style-name="P243">Wat is het beoogde functioneel toepassingsgebied voor de standaard en is deze gewijzigd ten opzichte van de versie die op de ‘Pas toe of leg uit’-lijst<text:s/>of de lijst aanbevolen<text:s/>staat?</text:p>
            <text:p text:style-name="P244">(bij een wijziging<text:s/>beoordeelt het Forum Standaardisatie<text:s/>of nadere toetsing nodig is)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Standaard"><text:span text:style-name="T252">     </text:span></text:p>
          </table:table-cell>
        </table:table-row>
        <table:table-row table:style-name="TableRow253">
          <table:table-cell table:style-name="TableCell254">
            <text:p text:style-name="P255">1.2.2</text:p>
          </table:table-cell>
          <table:table-cell table:style-name="TableCell256">
            <text:p text:style-name="P257">Wat is het beoogde organisatorisch werkingsgebied voor de standaard en is deze gewijzigd ten opzichte van de versie die op de<text:s/>‘Pas toe of leg uit’-lijst of de lijst aanbevolen<text:s/>staat?</text:p>
            <text:p text:style-name="Standaard"><text:span text:style-name="T258">(bij een wijziging beoordeelt het Forum Standaardisatie of nadere toetsing nodig is)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Standaard"><text:span text:style-name="T266">     </text:span></text:p>
            <text:p text:style-name="P267"/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Standaard"><text:span text:style-name="T275">1.3.</text:span></text:p>
          </table:table-cell>
          <table:table-cell table:style-name="TableCell276">
            <text:p text:style-name="P277"><text:s/>Wijzigingen aan de standaard en beheer van de standaard</text:p>
          </table:table-cell>
        </table:table-row>
        <table:table-row table:style-name="TableRow278">
          <table:table-cell table:style-name="TableCell279">
            <text:p text:style-name="P280">1.3.1</text:p>
          </table:table-cell>
          <table:table-cell table:style-name="TableCell281">
            <text:p text:style-name="P282">Welke wijzigingen in de nieuwe versie van de standaard zijn relevant voor Forum Standaardisatie en het Overheidsbreed Beleidsoverleg Digitale Overheid (OBDO) Digitale Overheid?</text:p>
            <text:soft-page-break/>
            <text:p text:style-name="Standaard"><text:span text:style-name="T283">(Denk<text:s/></text:span><text:span text:style-name="T284">hierbij aan de toetsingscriteria die Forum<text:s/></text:span><text:span text:style-name="T285">Standaardisatie<text:s/></text:span><text:span text:style-name="T286">en OBDO hanteren en het belang dat zij hechten aan een vlotte adoptie van de standaard)</text:span><text:span text:style-name="T287"><text:s text:c="2"/>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Standaard"><text:span text:style-name="T292">     </text:span></text:p>
            <text:p text:style-name="P293"/>
          </table:table-cell>
        </table:table-row>
      </table:table>
      <text:p text:style-name="P294"/>
      <text:p text:style-name="P295">Verzending</text:p>
      <text:p text:style-name="P296"/>
      <text:p text:style-name="Standarduser"><text:span text:style-name="T297">Als u het aanmeldingsformulier zo volledig mogelijk heeft ingevuld, dan kunt u deze</text:span><text:span text:style-name="T298"><text:s/></text:span><text:span text:style-name="T299">als bijlage versturen naar<text:s/></text:span><text:a xlink:href="mailto:info@forumstandaardisatie.nl" office:target-frame-name="_top" xlink:show="replace"><text:span text:style-name="T300">info@forumstandaardisatie.nl</text:span></text:a><text:span text:style-name="T301"><text:s/>met als onderwerp: "Aanmelding nieuwe versie van een standaard met uitstekend beheerproces". Na ontvangst van het formulier ontvangt u binnen<text:s/></text:span><text:span text:style-name="T302">vijf werk</text:span><text:span text:style-name="T303">dagen een ontvangstbevestiging per e-mail.</text:span></text:p>
      <text:p text:style-name="P304">Hartelijk dank voor uw aanmelding.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asian="Tahoma" style:font-name-complex="Tahoma" fo:font-size="8pt" style:font-size-asian="8pt" style:font-size-complex="8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Ondertitel" style:display-name="Ond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Standaardtabel1" style:display-name="Standaardtabel1" style:family="paragraph">
      <style:paragraph-properties style:vertical-align="auto" fo:margin-bottom="0.1111in" fo:line-height="106%"/>
      <style:text-properties style:font-name="Verdana" fo:font-size="9pt" style:font-size-asian="9pt" fo:language="en" fo:country="US" fo:hyphenate="true"/>
    </style:style>
    <style:style style:name="Standarduser" style:display-name="Standard (user)" style:family="paragraph">
      <style:text-properties style:font-name="Times New Roman" style:font-name-asian="Verdana" fo:font-size="12pt" style:font-size-asian="12pt" style:font-size-complex="12pt" style:language-asian="nl" style:country-asian="NL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nl" style:country-asian="NL"/>
    </style:style>
    <style:style style:name="KoptekstChar" style:display-name="Kop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style:language-asian="nl" style:country-asian="NL"/>
    </style:style>
    <style:style style:name="VoetnoottekstChar" style:display-name="Voetnoottekst Char" style:family="text" style:parent-style-name="Standaardalinea-lettertype"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evisie" style:display-name="Revisi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tru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font-size="8pt" style:font-size-asian="8pt" style:font-size-complex="8pt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<text:s text:c="2"/>Aanmeldformulier-voor-organisaties-met-uitstekend-beheerproces-v.1.2 Pagina<text:s/></text:span><text:span text:style-name="T4"><text:page-number text:fixed="false">3</text:page-number></text:span><text:span text:style-name="T5"><text:s/>va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ncelot Schellevis</meta:initial-creator>
    <dc:creator>Verspaget, Joram</dc:creator>
    <meta:creation-date>2018-05-07T14:42:00Z</meta:creation-date>
    <dc:date>2025-06-25T12:35:00Z</dc:date>
    <meta:template xlink:href="Normal" xlink:type="simple"/>
    <meta:editing-cycles>16</meta:editing-cycles>
    <meta:editing-duration>PT0S</meta:editing-duration>
    <meta:document-statistic meta:page-count="3" meta:paragraph-count="9" meta:word-count="751" meta:character-count="4874" meta:row-count="34" meta:non-whitespace-character-count="4132"/>
  </office:meta>
</office:document-meta>
</file>